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" style:parent-style-name="Įprastasis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Įprastasis" style:family="paragraph">
      <style:paragraph-properties fo:text-align="center"/>
    </style:style>
    <style:style style:name="T7" style:parent-style-name="Numatytasispastraiposšriftas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Numatytasispastraiposšriftas" style:family="text">
      <style:text-properties style:font-name="Times New Roman" fo:font-size="10pt" style:font-size-asian="10pt" style:font-size-complex="10pt"/>
    </style:style>
    <style:style style:name="P9" style:parent-style-name="Įprastasi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" style:parent-style-name="Įprastasis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1" style:parent-style-name="Įprastasi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olumn13" style:family="table-column">
      <style:table-column-properties style:column-width="0.3826in"/>
    </style:style>
    <style:style style:name="TableColumn14" style:family="table-column">
      <style:table-column-properties style:column-width="1.5631in"/>
    </style:style>
    <style:style style:name="TableColumn15" style:family="table-column">
      <style:table-column-properties style:column-width="1.6729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1812in"/>
    </style:style>
    <style:style style:name="Table12" style:family="table">
      <style:table-properties style:width="8.1472in" fo:margin-left="0in" table:align="left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1" style:family="table-row">
      <style:table-row-properties style:min-row-height="0.375in"/>
    </style:style>
    <style:style style:name="P32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4" style:family="table-row">
      <style:table-row-properties style:min-row-height="0.2423in"/>
    </style:style>
    <style:style style:name="P45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6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7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Įprastasis" style:family="paragraph">
      <style:paragraph-properties fo:text-align="center" fo:margin-bottom="0in" fo:line-height="100%"/>
    </style:style>
    <style:style style:name="T54" style:parent-style-name="Numatytasispastraiposšriftas" style:family="text">
      <style:text-properties style:font-name="Times New Roman" fo:font-size="10pt" style:font-size-asian="10pt" style:font-size-complex="10pt"/>
    </style:style>
    <style:style style:name="T55" style:parent-style-name="Numatytasispastraiposšriftas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3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2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3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6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6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7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6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2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3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6" style:parent-style-name="Įprastasis" style:family="paragraph">
      <style:paragraph-properties fo:text-align="justify" fo:margin-top="0.1666in" fo:margin-bottom="0in" fo:line-height="100%"/>
      <style:text-properties style:font-name="Times New Roman" fo:font-size="10pt" style:font-size-asian="10pt" style:font-size-complex="10pt"/>
    </style:style>
    <style:style style:name="P127" style:parent-style-name="Įprastasis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29" style:parent-style-name="Įprastasis" style:family="paragraph">
      <style:paragraph-properties fo:margin-bottom="0in"/>
    </style:style>
    <style:style style:name="T130" style:parent-style-name="Numatytasispastraiposšriftas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riedas Nr.7</text:p>
      <text:p text:style-name="P2">PAGĖGIŲ SAV. VILKYŠKIŲ JOHANESO BOBROVSKIO GIMNAZIJA</text:p>
      <text:p text:style-name="P3">INDIVIDUALUS UGDYMO IR ŠVIETIMO PAGALBOS TEIKIMO PLANAS</text:p>
      <text:p text:style-name="P4">SKIRIANT TRUMPALAIKES KONSULTACIJAS</text:p>
      <text:p text:style-name="P5">Vardas, pavardė</text:p>
      <text:p text:style-name="P6"><text:span text:style-name="T7"><text:s text:c="10"/>k</text:span><text:span text:style-name="T8">lasė</text:span></text:p>
      <text:p text:style-name="P9">------------- data<text:s/></text:p>
      <text:p text:style-name="P10">Ugdymosi ir pagalbos tikslai: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Eil.</text:p>
            <text:p text:style-name="P23">Nr.</text:p>
          </table:table-cell>
          <table:table-cell table:style-name="TableCell24" table:number-rows-spanned="3">
            <text:p text:style-name="P25">Dalykas<text:s/></text:p>
          </table:table-cell>
          <table:table-cell table:style-name="TableCell26" table:number-rows-spanned="3">
            <text:p text:style-name="P27">Mokantis</text:p>
            <text:p text:style-name="P28">mokytojas (vardas, pavardė)</text:p>
          </table:table-cell>
          <table:table-cell table:style-name="TableCell29" table:number-columns-spanned="4">
            <text:p text:style-name="P30">Švietimo ir mokymo(si) pagalba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Specialusis pedagogas</text:p>
          </table:table-cell>
          <table:table-cell table:style-name="TableCell37">
            <text:p text:style-name="P38">Mokytojo padėjėjas</text:p>
          </table:table-cell>
          <table:table-cell table:style-name="TableCell39">
            <text:p text:style-name="P40">Socialinis pedagogas<text:s/></text:p>
          </table:table-cell>
          <table:table-cell table:style-name="TableCell41">
            <text:p text:style-name="P42">Dalyko mokytojas</text:p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Kiek kartų per savaitę</text:p>
          </table:table-cell>
          <table:table-cell table:style-name="TableCell50">
            <text:p text:style-name="P51">Kiek kartų per dieną/ savaitę</text:p>
          </table:table-cell>
          <table:table-cell table:style-name="TableCell52">
            <text:p text:style-name="P53"><text:span text:style-name="T54">Kiek kartų per savaitę/</text:span><text:span text:style-name="T55">mėnesį</text:span></text:p>
          </table:table-cell>
          <table:table-cell table:style-name="TableCell56">
            <text:p text:style-name="P57">Kiek kartų per savaitę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rows-spanned="6">
            <text:p text:style-name="P66"/>
          </table:table-cell>
          <table:table-cell table:style-name="TableCell67" table:number-rows-spanned="6">
            <text:p text:style-name="P68"/>
          </table:table-cell>
          <table:table-cell table:style-name="TableCell69" table:number-rows-spanned="6">
            <text:p text:style-name="P70"/>
          </table:table-cell>
          <table:table-cell table:style-name="TableCell71" table:number-rows-spanned="6"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</table:table>
      <text:p text:style-name="P126">Pagalbos planą koordinuojantis asmuo <text:s text:c="76"/>___________________________________________</text:p>
      <text:p text:style-name="P127"><text:s text:c="39"/><text:s text:c="110"/>(parašas) <text:s text:c="24"/>(vardas, pavardė)</text:p>
      <text:p text:style-name="P128">SUDERINTA:</text:p>
      <text:p text:style-name="P129"><text:span text:style-name="T130">Vaiko gerovės komisijos posėdy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style:font-name-asian="Times New Roman" fo:hyphenate="false"/>
    </style:style>
    <style:style style:name="Numatytasispastraiposšriftas" style:display-name="Numatytasis pastraipos šriftas" style:family="text"/>
    <style:style style:name="Vietosrezervavimoženklotekstas" style:display-name="Vietos rezervavimo ženklo tekstas" style:family="text" style:parent-style-name="Numatytasispastraiposšriftas">
      <style:text-properties fo:color="#808080"/>
    </style:style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166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MC</meta:initial-creator>
    <dc:creator>Direktores</dc:creator>
    <meta:creation-date>2021-10-14T17:36:00Z</meta:creation-date>
    <dc:date>2022-09-28T07:03:00Z</dc:date>
    <meta:print-date>2021-10-21T07:29:00Z</meta:print-date>
    <meta:template xlink:href="Normal" xlink:type="simple"/>
    <meta:editing-cycles>7</meta:editing-cycles>
    <meta:editing-duration>PT1380S</meta:editing-duration>
    <meta:document-statistic meta:page-count="1" meta:paragraph-count="1" meta:word-count="626" meta:character-count="983" meta:row-count="2" meta:non-whitespace-character-count="358"/>
  </office:meta>
</office:document-meta>
</file>